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ul" style:master-page-name="MP0" style:family="paragraph">
      <style:paragraph-properties fo:break-before="page"/>
    </style:style>
    <style:style style:name="T2" style:parent-style-name="Odkaznakomentář" style:family="text">
      <style:text-properties style:font-name="Liberation Serif" style:font-name-asian="NSimSun" style:font-name-complex="Mangal" fo:font-weight="normal" style:font-weight-asian="normal"/>
    </style:style>
    <style:style style:name="T3" style:parent-style-name="Odkaznakomentář" style:family="text">
      <style:text-properties style:font-name="Liberation Serif" style:font-name-asian="NSimSun" style:font-name-complex="Mangal"/>
    </style:style>
    <style:style style:name="T4" style:parent-style-name="Odkaznakomentář" style:family="text">
      <style:text-properties style:font-name="Liberation Serif" style:font-name-asian="NSimSun" style:font-name-complex="Mangal"/>
    </style:style>
    <style:style style:name="T5" style:parent-style-name="Odkaznakomentář" style:family="text">
      <style:text-properties style:font-name="Liberation Serif" style:font-name-asian="NSimSun" style:font-name-complex="Mangal"/>
    </style:style>
    <style:style style:name="T6" style:parent-style-name="Standardnípísmoodstavce" style:family="text">
      <style:text-properties fo:color="#70AD47"/>
    </style:style>
    <style:style style:name="T7" style:parent-style-name="Standardnípísmoodstavce" style:family="text">
      <style:text-properties fo:color="#70AD47"/>
    </style:style>
    <style:style style:name="T8" style:parent-style-name="Standardnípísmoodstavce" style:family="text">
      <style:text-properties fo:color="#70AD47"/>
    </style:style>
    <style:style style:name="T9" style:parent-style-name="Standardnípísmoodstavce" style:family="text">
      <style:text-properties fo:color="#70AD47"/>
    </style:style>
    <style:style style:name="T10" style:parent-style-name="Standardnípísmoodstavce" style:family="text">
      <style:text-properties fo:color="#70AD47"/>
    </style:style>
    <style:style style:name="T11" style:parent-style-name="Standardnípísmoodstavce" style:family="text">
      <style:text-properties fo:color="#70AD47"/>
    </style:style>
    <style:style style:name="T12" style:parent-style-name="Standardnípísmoodstavce" style:family="text">
      <style:text-properties fo:color="#70AD47"/>
    </style:style>
    <style:style style:name="T13" style:parent-style-name="Odkaznakomentář" style:family="text">
      <style:text-properties style:font-name="Liberation Serif" style:font-name-asian="NSimSun" style:font-name-complex="Mangal"/>
    </style:style>
    <style:style style:name="T14" style:parent-style-name="Standardnípísmoodstavce" style:family="text">
      <style:text-properties style:font-name="Segoe UI Emoji" style:font-name-asian="Segoe UI Emoji" style:font-name-complex="Segoe UI Emoji"/>
    </style:style>
    <style:style style:name="T15" style:parent-style-name="Odkaznakomentář" style:family="text">
      <style:text-properties style:font-name="Liberation Serif" style:font-name-asian="NSimSun" style:font-name-complex="Mangal"/>
    </style:style>
    <style:style style:name="T16" style:parent-style-name="Odkaznakomentář" style:family="text">
      <style:text-properties style:font-name="Liberation Serif" style:font-name-asian="NSimSun" style:font-name-complex="Mangal"/>
    </style:style>
    <style:style style:name="T17" style:parent-style-name="Odkaznakomentář" style:family="text">
      <style:text-properties style:font-name="Liberation Serif" style:font-name-asian="NSimSun" style:font-name-complex="Mangal"/>
    </style:style>
    <style:style style:name="T18" style:parent-style-name="Standardnípísmoodstavce" style:family="text">
      <style:text-properties fo:color="#70AD47"/>
    </style:style>
    <style:style style:name="T19" style:parent-style-name="Standardnípísmoodstavce" style:family="text">
      <style:text-properties fo:color="#70AD47"/>
    </style:style>
    <style:style style:name="T20" style:parent-style-name="Standardnípísmoodstavce" style:family="text">
      <style:text-properties fo:color="#70AD47"/>
    </style:style>
    <style:style style:name="T21" style:parent-style-name="Odkaznakomentář" style:family="text">
      <style:text-properties style:font-name="Liberation Serif" style:font-name-asian="NSimSun" style:font-name-complex="Mangal"/>
    </style:style>
    <style:style style:name="T22" style:parent-style-name="Standardnípísmoodstavce" style:family="text">
      <style:text-properties fo:color="#70AD47"/>
    </style:style>
    <style:style style:name="T23" style:parent-style-name="Odkaznakomentář" style:family="text">
      <style:text-properties style:font-name="Liberation Serif" style:font-name-asian="NSimSun" style:font-name-complex="Mangal"/>
    </style:style>
    <style:style style:name="T24" style:parent-style-name="Standardnípísmoodstavce" style:family="text">
      <style:text-properties fo:color="#70AD47"/>
    </style:style>
  </office:automatic-styles>
  <office:body>
    <office:text text:use-soft-page-breaks="true">
      <text:p text:style-name="P1">Láska za časů<text:s/><office:annotation office:name="0" xml:id="580439453"><dc:creator>Dostálková</dc:creator><dc:date>2020-06-20T18:02:00</dc:date><text:p text:style-name="Textkomentáře">Odskakuj první řádek – menu odstavec – speciální – první řádek</text:p></office:annotation>koronaviru<text:span text:style-name="T2"><office:annotation-end office:name="0"/></text:span></text:p>
      <text:p text:style-name="Standard">„Mario!“ ozvalo se zezdola ode vrat mé vily. „Mario! Jsi vůbec vzhůru?!“ ozvalo se znovu.</text:p>
      <text:p text:style-name="Standard">Probudil jsem se. Líně a utahaně jsem se dostal z postele a vyhlédl jsem otevřeným oknem ven na město. Slunce ještě nevyšlo, je ale příjemně teplo. Do Korony se po dlouhé a nelítostné zimě vrátilo jaro, pomyslel jsem si. Rád sleduji takhle brzy probouzející se město. Mám na něj velmi dobrý výhled a něco na tom jarním východu<text:s/><office:annotation office:name="1" xml:id="580439497"><dc:creator>Dostálková</dc:creator><dc:date>2020-06-20T18:02:00</dc:date><text:p text:style-name="Textkomentáře">Velké jen ve smyslu astronomickém</text:p></office:annotation>slunce<text:span text:style-name="T3"><office:annotation-end office:name="1"/></text:span><text:s/>mě vždy uklidní a<text:s/><office:annotation office:name="2" xml:id="580439518"><dc:creator>Dostálková</dc:creator><dc:date>2020-06-20T18:03:00</dc:date><text:p text:style-name="Textkomentáře">Naladit = získat dobrou náladu, nevhodná formulace, buď jen „naladí“, nebo „získám dobrou náladu“</text:p></office:annotation>naladí<text:span text:style-name="T4"><office:annotation-end office:name="2"/></text:span><text:s/>na dobrou náladu.</text:p>
      <text:p text:style-name="Standard"><office:annotation office:name="3" xml:id="580439565"><dc:creator>Dostálková</dc:creator><dc:date>2020-06-20T18:03:00</dc:date><text:p text:style-name="Textkomentáře">hovorové</text:p></office:annotation>Dnes<text:span text:style-name="T5"><office:annotation-end office:name="3"/></text:span><text:s/>tomu však tak nebylo. Mohlo by to částečně být tou únavou, hlavní důvod je však jiný.</text:p>
      <text:p text:style-name="Standard">Do Itálie se před několika týdny dostala nová, tajemná<text:s/><text:span text:style-name="T6">nemoc<text:s/></text:span>a panika, která ji velmi blízce následovala. U lidí s touto<text:s/><text:span text:style-name="T7">nemocí<text:s/></text:span>se projevily (!) příznaky postihující dýchací ústrojí.</text:p>
      <text:p text:style-name="Standard"><text:span text:style-name="T8">Většinou<text:s/></text:span>nemoc začala kašlem, poté nastoupila horečka.<text:s/><text:span text:style-name="T9">Většina<text:s/></text:span>lidí na tuto záhadnou<text:s/><text:span text:style-name="T10">nemoc<text:s/></text:span>zemřela. To logicky vyvolalo u většiny obyvatel paniku. Obavy se začaly (!) šířit po celém městě a vypadá to, že už na mě začínají také doléhat. „Mario?!“ ozvalo se znovu poněkud netrpělivě. Náhle jsem zbystřil. „Jsi vzhůru?!“ ozval se znovu ten povědomý hlas. Pomalu jsem se dobelhal po kamenných schodech dolů a otevřel velká vrata. Najednou přede mnou stál vysoký muž štíhlé postavy s<text:s/>mírně naštvaným pohledem. „Luigi!“ řekl jsem poněkud<text:s/><text:span text:style-name="T11">překvapeně</text:span>. Chvíli jsem na něj<text:s/><text:span text:style-name="T12">překvapeně<text:s/></text:span>koukal, poté jsem si vzpomněl, proč je zde. Chtěl se mnou o něčem mluvit.</text:p>
      <text:p text:style-name="Standard">Rychle jsme se pozdravili, já se oblékl do<text:s/><office:annotation office:name="4" xml:id="580439725"><dc:creator>Dostálková</dc:creator><dc:date>2020-06-20T18:06:00</dc:date><text:p text:style-name="Textkomentáře">přivlastňujeme podmětu</text:p></office:annotation>svého<text:span text:style-name="T13"><office:annotation-end office:name="4"/></text:span><text:s/>oděvu a vyrazili jsme do prázdných ranních ulic krásné Korony. Po několika minutách ticha a kličkování ulicemi jsem se rozhodl Luigiho zeptat, o čem se mnou chtěl mluvit. Po chvilce ticha odvětil: „Co si myslíš o té nové nemoci, která zdejší lidi tak straší?“ „Popravdě nevím,“ odvětil jsem poněkud nejistě. „Slyšel jsem, že se sem dostala z Číny po Hedvábné stezce,“ řekl poněkud ustaraně Luigi, „prý zemře každý, kdo se touto nemocí nakazí.“</text:p>
      <text:p text:style-name="Standard">„Blbost!“ odvětil jsem, „to je asi taková blbost, jako říct, že homosexuálové jsou jediní, kteří tuto nemoc mohou šířit.“ „Viděl jsi snad někoho nakaženého zemřít?“ zeptal jsem se.</text:p>
      <text:p text:style-name="Standard">„Ne, neviděl,“ odpověděl zamyšleně Luigi. Zní celkem znepokojeně, pomyslel jsem si.</text:p>
      <text:p text:style-name="Standard">„Omluv mě, musím jít.“ řekl náhle Luigi. Než odešel, políbil mne a vzkázal, že mne brzy zase uvidí. Asi další minutu jsem v překvapení zůstal stát uprostřed ulice. Asi si akorát musí utříbit své myšlenky, pomyslel jsem si. Rozhodl jsem se jít zpět domů. Při cestě jsem však narazil na<text:s/><office:annotation office:name="5" xml:id="580439821"><dc:creator>Dostálková</dc:creator><dc:date>2020-06-20T18:08:00</dc:date><text:p text:style-name="Textkomentáře">Kam chodíš na ta jména:<text:s/><text:span text:style-name="T14">😉</text:span></text:p></office:annotation>Ezia<text:span text:style-name="T15"><office:annotation-end office:name="5"/></text:span>, sluhu<text:s/>svého strýce, který mi/mně sdělil, že můj otec je těžce nemocný, zdánlivě nakažen touto novou nemocí. Podle všeho si pro mne nechal poslat, jelikož cítí, že nadešly jeho poslední dny.</text:p>
      <text:p text:style-name="Standard">Aniž bych se sluhy zeptal na jakékoliv další otázky, rychle jsem domů<text:s/>šel pro svého koně a vydal se s Eziem k svému otci. Tam jsem strávil následující dva týdny. Můj otec se naštěstí po této době plně uzdravil. Jelikož jsem neměl další důvod zde zůstat, rozhodl jsem se vrátit zpět do<text:s/><office:annotation office:name="6" xml:id="580439897"><dc:creator>Dostálková</dc:creator><dc:date>2020-06-20T18:09:00</dc:date><text:p text:style-name="Textkomentáře">V této pasáži vypravování ztratilo spád – moc popisu toho, kdo kam šel a co udělal. Soustřeď se na budování atmosféry, popisuj pocity – nejsi ruský realista z 19. století, ale autor moderní prózy!</text:p></office:annotation>Korony<text:span text:style-name="T16"><office:annotation-end office:name="6"/></text:span>.</text:p>
      <text:p text:style-name="Standard">Po několik dní jsem čekal, že se u mne zastaví Luigi, nicméně nikdy se nestavil.</text:p>
      <text:p text:style-name="Standard">Rozhodl<text:s/>jsem se proto dojít k němu domů. Vypadalo to, že nějakou dobu už tam nikdo nebyl.</text:p>
      <text:soft-page-break/>
      <text:p text:style-name="Standard">Zeptal jsem se kolemjdoucího, jestli Luigiho neviděl. „Ta příšera už je dávno mrtvá!“<text:s/><office:annotation office:name="7" xml:id="580439971"><dc:creator>Dostálková</dc:creator><dc:date>2020-06-20T18:10:00</dc:date><text:p text:style-name="Textkomentáře">Super, konečně zvrat!</text:p></office:annotation>odvětil<text:span text:style-name="T17"><office:annotation-end office:name="7"/></text:span>.</text:p>
      <text:p text:style-name="Standard">Nečinně jsem na cizince koukal, zatímco jsem se snažil<text:s/>zpracovat jeho odpověď.</text:p>
      <text:p text:style-name="Standard">„C-c-cože?“ odpověděl jsem nakonec. „Leží na hřbitově tam na kopci,“ odpověděl cizinec.</text:p>
      <text:p text:style-name="Standard">Muž si všiml, že jsem zcela zmaten. Rozhodl se mně celou situaci vysvětlit.</text:p>
      <text:p text:style-name="Standard">Podle všeho kontaktovala nějaká ustaraná paní samotného Lorenza Medicejského, že<text:s/><text:span text:style-name="T18">slyšela<text:s/></text:span>dva pány jednoho dne na obchůzce mluvit o nemoci, která postihla celou Itálii.<text:s/><text:span text:style-name="T19">Slyšela<text:s/></text:span>pouze úryvky jejich konverzace, prý však jasně a zřetelně<text:s/><text:span text:style-name="T20">slyšela<text:s/></text:span>jednoho z pánů říct: „Homosexuálové jsou jediní, kteří mohou tuto nemoc šířit!“ Po této zprávě se rozhodla ohlédnout směrem k těmto pánům a viděla samotného Luigiho Auditore políbit dalšího muže, kterého neidentifikovala, jelikož k ní stál zády. Poté, co muž dovysvětlil celou situaci, jsem zůstal stát na místě dalších pět minut. Pouze<text:s/>jsem koukal do země, zatímco jsem se snažil zpracovat, co právě<text:s/><office:annotation office:name="8" xml:id="580440038"><dc:creator>Dostálková</dc:creator><dc:date>2020-06-20T18:11:00</dc:date><text:p text:style-name="Textkomentáře">A dokonalá pointa!!!</text:p></office:annotation>řekl<text:span text:style-name="T21"><office:annotation-end office:name="8"/></text:span>.</text:p>
      <text:p text:style-name="Standard">Byl jsem kompletně v šoku. Nemohl jsem uvěřit tomu, že Luigi je opravdu mrtev.</text:p>
      <text:p text:style-name="Standard">Musel jsem se přesvědčit na vlastní oči. Ihned jsem se vydal na hřbitov, kde jsem dalších deset minut netrpělivě hledal<text:s/><text:span text:style-name="T22">náhrobek<text:s/></text:span>s jménem mého<text:s/><office:annotation office:name="9" xml:id="580440083"><dc:creator>Dostálková</dc:creator><dc:date>2020-06-20T18:12:00</dc:date><text:p text:style-name="Textkomentáře">Uvozovky?</text:p></office:annotation>milence<text:span text:style-name="T23"><office:annotation-end office:name="9"/></text:span>. Zastavil jsem se nad<text:s/><text:span text:style-name="T24">náhrobkem<text:s/></text:span>u samého kraje hřbitova. Zůstal jsem stát, kompletně šokován, zatímco jsem četl jméno svého mrtvého přítele. V nevíře jsem začal kopat. To…to nemůže být pravda, nemůže, pomyslel jsem si.</text:p>
      <text:p text:style-name="Standard">On by se nenechal chytit, on by utekl, snažil jsem se uklidnit. Po dlouhé době, kdy jsem vykopal jeho rakev, se setmělo. Byla noc, sotva jsem viděl na metr daleko. Byl jsem příliš unavený, abych dále stál, proto<text:s/>jsem si kleknul na kolena. Otevřel jsem rakev, vzal do ruky lucernu, která osvětlovala tento roh hřbitova, (konec věty vložené) a nahlédl jsem dovnitř. Nemohl jsem uvěřit vlastním očím. Luigi ležel bezvládně v těsné rakvi, mrtev. Začal jsem v návalu emocí<text:s/>plakat. Po chvilce mně začaly těžknout oči, bezpochyby z únavy. Rozhodl jsem se ulehnout vedle svého zesnulého milence a aspoň na chvíli jít do světa snů, kde bych byl oddělen od kruté reality…</text:p>
      <text:p text:style-name="Standard"/>
      <text:p text:style-name="Standard">Podle pověsti se jednou jakýsi William rozhodl vydat na cestu<text:s/>kolem světa, kde by se mohl inspirovat pro svoji tvorbu. Jednou z míst, které navštívil, byla Itálie.<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text-align="justify" fo:line-height="150%"/>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ul" style:display-name="Titul" style:family="paragraph" style:parent-style-name="Standard">
      <style:paragraph-properties fo:text-align="center" fo:margin-bottom="0.118in"/>
      <style:text-properties fo:font-weight="bold" style:font-weight-asian="bold" fo:font-size="15pt" style:font-size-asian="15pt" fo:hyphenate="false"/>
    </style:style>
    <style:style style:name="TableContents" style:display-name="Table Contents" style:family="paragraph" style:parent-style-name="Standard">
      <style:paragraph-properties text:number-lines="false"/>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stálková</meta:initial-creator>
    <dc:creator>Dostálková</dc:creator>
    <meta:creation-date>2020-06-20T16:01:00Z</meta:creation-date>
    <dc:date>2020-06-25T09:13:00Z</dc:date>
    <meta:template xlink:href="Normal" xlink:type="simple"/>
    <meta:editing-cycles>4</meta:editing-cycles>
    <meta:editing-duration>PT840S</meta:editing-duration>
    <meta:document-statistic meta:page-count="2" meta:paragraph-count="10" meta:word-count="781" meta:character-count="5382" meta:row-count="38" meta:non-whitespace-character-count="4611"/>
  </office:meta>
</office:document-meta>
</file>