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font-weight-complex="bold" fo:font-size="12pt" style:font-size-asian="12pt" style:font-size-complex="12pt"/>
    </style:style>
    <style:style style:name="P2" style:parent-style-name="Normální" style:family="paragraph">
      <style:paragraph-properties fo:text-align="justify" fo:line-height="115%"/>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P7" style:parent-style-name="Normální" style:family="paragraph">
      <style:paragraph-properties fo:text-align="justify" fo:line-height="115%"/>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fo:color="#00B050"/>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fo:color="#00B050"/>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fo:color="#00B050"/>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color="#00B050"/>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color="#00B050"/>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color="#00B050"/>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line-height="115%"/>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justify" fo:line-height="115%"/>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office:automatic-styles>
  <office:body>
    <office:text text:use-soft-page-breaks="true">
      <text:p text:style-name="P1">Zamilovaný Makeroni</text:p>
      <text:p text:style-name="P2"><text:span text:style-name="T3">Píše se rok 2022 a nám se to konečně povedlo. Po několika letech se nám konečně povedlo porazit COVID-19, zákeřnou nemoc, která sužovala celý svět. V těchto temných</text:span><text:span text:style-name="T4"><text:s/>dobách však nepanuje jen strach, ale i láska, která o to více spojuje lidi. Já jsem Mario a tento příběh, který vám budu vyprávět, se stal mému příteli Giuseppemu a odehrává se v Itálii. V zemi úžasné kultury a umění, neboli pizzy a<text:s/></text:span><text:span text:style-name="T5"><office:annotation office:name="0" xml:id="580514653"><dc:creator>Dostálková</dc:creator><dc:date>2020-06-21T14:55:00</dc:date><text:p text:style-name="Textkomentáře">Pizza je kultura, špagety umění?</text:p></office:annotation>špaget</text:span><text:span text:style-name="Odkaznakomentář"><office:annotation-end office:name="0"/></text:span><text:span text:style-name="T6">.<text:s/></text:span></text:p>
      <text:p text:style-name="P7"><text:span text:style-name="T8">Kdysi dávno,<text:s/></text:span><text:span text:style-name="T9">v pátek 13., se Giuseppe Makeroni vypravil na nákup do obchodu. K</text:span><text:span text:style-name="T10">e svému</text:span><text:span text:style-name="Odkaznakomentář"><office:annotation><dc:creator>Dostálková</dc:creator><dc:date>2020-06-21T14:55:00</dc:date><text:p text:style-name="Textkomentáře">Přivlastňujeme podmětu <text:s/>- svůj</text:p></office:annotation></text:span><text:span text:style-name="T11"><text:s/>zděšení však zjistil, že všechna mouka a těstoviny jsou vykoupené, a co bylo ještě horší, neměli ani toaletní papír. Pomyslel si: „Ďas, aby to vzal! Co budu dělat?“ Vydal se tedy hledat</text:span><text:span text:style-name="T12"><text:s/>do jiného obchodu, avšak ani zde nepochodil. Tak to pokračovalo i v přilehlých městech. Zdrcený Giuseppe se pomalu vracel se sklopenou hlavou ke svému autu, když tu najednou se srazil s protijdoucí<text:s/></text:span><text:span text:style-name="T13">dívkou</text:span><text:span text:style-name="T14">. Oba upadli na zem.<text:s/></text:span><text:span text:style-name="T15">Dívce<text:s/></text:span><text:span text:style-name="T16">vypadl</text:span><text:span text:style-name="T17"><text:s/>z rukou balíček<text:s/></text:span><text:span text:style-name="T18">těstovin. K </text:span><text:span text:style-name="T19">dívce<text:s/></text:span><text:span text:style-name="T20">přiběhl švarný, krásný</text:span><text:span text:style-name="T21"><text:s/>a</text:span><text:span text:style-name="T22"><text:s/>urostlý mladík. „Jsi v pořádku?“ zeptal se<text:s/></text:span><text:span text:style-name="T23">dívky<text:s/></text:span><text:span text:style-name="T24">a pomáhal jí vstát. Giuseppe sebral balíček těstovin ze země a začal vstávat. S rozpačitým pohledem<text:s/></text:span><text:span text:style-name="T25">dívce<text:s/></text:span><text:span text:style-name="T26">podával balíček makarónů, když najednou se jejich prsty na<text:s/></text:span><text:span text:style-name="T27">kraťoučký moment dotkly. Vzápětí se střetly jejich pohledy. Byla to krásná<text:s/></text:span><text:span text:style-name="T28">dívka</text:span><text:span text:style-name="T29">, menšího vzrůstu, měla štíhlou postavu, světlou pleť, dlouhé černé vlasy až po pas a velké černé oči. Na druhou stranu Giuseppe<text:s/></text:span><text:span text:style-name="T30"><office:annotation office:name="2" xml:id="580514784"><dc:creator>Dostálková</dc:creator><dc:date>2020-06-21T14:57:00</dc:date><text:p text:style-name="Textkomentáře">hovorové</text:p></office:annotation>tak</text:span><text:span text:style-name="T31">é</text:span><text:span text:style-name="Odkaznakomentář"><office:annotation-end office:name="2"/></text:span><text:span text:style-name="T32"><text:s/></text:span><text:span text:style-name="T33">nebyl k zahození. Měl široká ramena, krátk</text:span><text:span text:style-name="T34">é světlé vlasy a modré oči. Pro ty dva to byla osudová chvíle, láska na první pohled. „Nic mi není,“ odpověděla dívka sametovým hlasem. „Moc se omlouvám nechtěl jsem do vás vrazit. Já jsem Giuseppe.“ „Francesca<text:s/></text:span><text:span text:style-name="T35"><office:annotation office:name="3" xml:id="580514800"><dc:creator>Dostálková</dc:creator><dc:date>2020-06-21T14:57:00</dc:date><text:p text:style-name="Textkomentáře">Ty mě bavíš!</text:p></office:annotation>Fettuccine</text:span><text:span text:style-name="Odkaznakomentář"><office:annotation-end office:name="3"/></text:span><text:span text:style-name="T36">. Není to jen tvá vina,<text:s/></text:span><text:span text:style-name="T37">tak</text:span><text:span text:style-name="T38">é</text:span><text:span text:style-name="T39"><text:s/></text:span><text:span text:style-name="T40">jsem n</text:span><text:span text:style-name="T41">edávala pozor na cestu.“ odvětila dívka a podala mu ruku. Podání ruky Giuseppe razantně odmítl, načež si, pro jistotu, umyl ruce antibakteriálním<text:s/></text:span><text:span text:style-name="T42"><office:annotation office:name="4" xml:id="580514830"><dc:creator>Dostálková</dc:creator><dc:date>2020-06-21T14:58:00</dc:date><text:p text:style-name="Textkomentáře">Oceňuji humor!</text:p></office:annotation>gelem</text:span><text:span text:style-name="Odkaznakomentář"><office:annotation-end office:name="4"/></text:span><text:span text:style-name="T43">. Najednou se ozval mladík pomáhající dívce předtím: „Já jsem Mario, spolubydlící Francescy. Jsem sice rá</text:span><text:span text:style-name="T44">d, že se tak hezky seznamujeme, ale mohli bychom jít mimo silnici, aby nás něco nepřejelo.“ Šli tedy společně ke Giuseppeho autu, kde si Giuseppe vzpomněl, že<text:s/></text:span><text:span text:style-name="T45"><office:annotation office:name="5" xml:id="580514864"><dc:creator>Dostálková</dc:creator><dc:date>2020-06-21T14:58:00</dc:date><text:p text:style-name="Textkomentáře">Stále?</text:p></office:annotation>zas</text:span><text:span text:style-name="T46">e</text:span><text:span text:style-name="Odkaznakomentář"><office:annotation-end office:name="5"/></text:span><text:span text:style-name="T47"><text:s/>nemá nic k jídlu. „Proč jsi tak skleslý?“ zeptala se ho Francesca. „Ale, nikde<text:s/></text:span><text:span text:style-name="T48">j</text:span><text:span text:style-name="T49">sem nesehnal t</text:span><text:span text:style-name="T50">ěstoviny ani mouku“, odvětil. Francesca otevřela tašku a dala mu ze svého nákupu dva balíčky makarónů. Giuseppe poděkoval a odjel spokojeně domů.</text:span></text:p>
      <text:p text:style-name="P51"><text:span text:style-name="T52"><text:s/>V následujících dnech spolu chodili na rande a utužovali tak svůj<text:s/></text:span><text:span text:style-name="T53"><office:annotation office:name="6" xml:id="580514886"><dc:creator>Dostálková</dc:creator><dc:date>2020-06-21T14:59:00</dc:date><text:p text:style-name="Textkomentáře">To jsi vzal nějak hopem! Kde je dramatické napětí, zvrat?</text:p></office:annotation>vztah</text:span><text:span text:style-name="Odkaznakomentář"><office:annotation-end office:name="6"/></text:span><text:span text:style-name="T54">. Vše vypadalo nadějně, avšak hvězdy j</text:span><text:span text:style-name="T55">im nepřály a coronavirus udeřil plnou silou. Nakažených začalo rapidně přibývat, stejně tak i zesnulých. Mezi nakaženými byl i náš milostný pár. Oba dostali těžkou formu této nemoci a vypadalo to s nimi zle. A tak oba přes<text:s/></text:span><text:span text:style-name="T56">zpráv</text:span><text:span text:style-name="T57">y (sms?)</text:span><text:span text:style-name="T58"><text:s/></text:span><text:span text:style-name="T59">horečně vyznávali lásku to</text:span><text:span text:style-name="T60">mu druhému až do té doby, než je potkal stejný osud jako Romea a Julii. Ale ne, dělám si legraci. Oba to přežili a jsou v pořádku.<text:s/></text:span></text:p>
      <text:p text:style-name="P61"><text:span text:style-name="T62">A to je asi vše. Zas</text:span><text:span text:style-name="T63">e</text:span><text:span text:style-name="T64"><text:s/>tak moc se toho nestalo, ale co, život není akční film. A proč vám to vůbec vyprávím? Inu, dávejte pozo</text:span><text:span text:style-name="T65">r, kam jdete. Ale ne zas</text:span><text:span text:style-name="T66">e</text:span><text:span text:style-name="T67"><text:s/>moc! Nikdy nevíte, kdy narazíte do<text:s/></text:span><text:span text:style-name="T68"><office:annotation office:name="7" xml:id="580515190"><dc:creator>Dostálková</dc:creator><dc:date>2020-06-21T15:04:00</dc:date><text:p text:style-name="Textkomentáře">4.p. – tu - krátce</text:p></office:annotation>svoj</text:span><text:span text:style-name="T69">i</text:span><text:span text:style-name="Odkaznakomentář"><office:annotation-end office:name="7"/></text:span><text:span text:style-name="T70"><text:s/>životní lásk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 Klabeneš</meta:initial-creator>
    <dc:creator>Dostálková</dc:creator>
    <meta:creation-date>2020-06-21T12:54:00Z</meta:creation-date>
    <dc:date>2020-06-21T13:04:00Z</dc:date>
    <meta:template xlink:href="Normal" xlink:type="simple"/>
    <meta:editing-cycles>4</meta:editing-cycles>
    <meta:editing-duration>PT600S</meta:editing-duration>
    <meta:document-statistic meta:page-count="1" meta:paragraph-count="6" meta:word-count="453" meta:character-count="3121" meta:row-count="22" meta:non-whitespace-character-count="2674"/>
  </office:meta>
</office:document-meta>
</file>